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aleway" svg:font-family="Raleway, HelveticaNeue, 'Helvetica Neue'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1" style:family="table">
      <style:table-properties style:width="12.629cm" fo:margin-left="0.265cm" table:align="left"/>
    </style:style>
    <style:style style:name="Tabell1.A" style:family="table-column">
      <style:table-column-properties style:column-width="1.413cm"/>
    </style:style>
    <style:style style:name="Tabell1.B" style:family="table-column">
      <style:table-column-properties style:column-width="3.888cm"/>
    </style:style>
    <style:style style:name="Tabell1.C" style:family="table-column">
      <style:table-column-properties style:column-width="1.069cm"/>
    </style:style>
    <style:style style:name="Tabell1.D" style:family="table-column">
      <style:table-column-properties style:column-width="6.26cm"/>
    </style:style>
    <style:style style:name="Tabell1.A1" style:family="table-cell">
      <style:table-cell-properties style:vertical-align="middle" fo:background-color="#edf2dc" fo:padding="0.049cm" fo:border="none">
        <style:background-image/>
      </style:table-cell-properties>
    </style:style>
    <style:style style:name="Tabell1.A2" style:family="table-cell">
      <style:table-cell-properties style:vertical-align="middle" fo:padding="0.049cm" fo:border="none"/>
    </style:style>
    <style:style style:name="Tabell2" style:family="table">
      <style:table-properties style:width="9.626cm" fo:margin-left="0.265cm" table:align="left"/>
    </style:style>
    <style:style style:name="Tabell2.A" style:family="table-column">
      <style:table-column-properties style:column-width="1.836cm"/>
    </style:style>
    <style:style style:name="Tabell2.B" style:family="table-column">
      <style:table-column-properties style:column-width="3.076cm"/>
    </style:style>
    <style:style style:name="Tabell2.C" style:family="table-column">
      <style:table-column-properties style:column-width="1.069cm"/>
    </style:style>
    <style:style style:name="Tabell2.D" style:family="table-column">
      <style:table-column-properties style:column-width="3.644cm"/>
    </style:style>
    <style:style style:name="Tabell2.A1" style:family="table-cell">
      <style:table-cell-properties style:vertical-align="middle" fo:background-color="#edf2dc" fo:padding="0.049cm" fo:border="none">
        <style:background-image/>
      </style:table-cell-properties>
    </style:style>
    <style:style style:name="Tabell2.A2" style:family="table-cell">
      <style:table-cell-properties style:vertical-align="middle" fo:padding="0.049cm" fo:border="none"/>
    </style:style>
    <style:style style:name="Tabell3" style:family="table">
      <style:table-properties style:width="10.026cm" fo:margin-left="0.265cm" table:align="left"/>
    </style:style>
    <style:style style:name="Tabell3.A" style:family="table-column">
      <style:table-column-properties style:column-width="1.836cm"/>
    </style:style>
    <style:style style:name="Tabell3.B" style:family="table-column">
      <style:table-column-properties style:column-width="3.477cm"/>
    </style:style>
    <style:style style:name="Tabell3.C" style:family="table-column">
      <style:table-column-properties style:column-width="1.069cm"/>
    </style:style>
    <style:style style:name="Tabell3.D" style:family="table-column">
      <style:table-column-properties style:column-width="3.644cm"/>
    </style:style>
    <style:style style:name="Tabell3.A1" style:family="table-cell">
      <style:table-cell-properties style:vertical-align="middle" fo:background-color="#edf2dc" fo:padding="0.049cm" fo:border="none">
        <style:background-image/>
      </style:table-cell-properties>
    </style:style>
    <style:style style:name="Tabell3.A2" style:family="table-cell">
      <style:table-cell-properties style:vertical-align="middle" fo:padding="0.049cm" fo:border="none"/>
    </style:style>
    <style:style style:name="Tabell3.A15" style:family="table-cell">
      <style:table-cell-properties style:vertical-align="middle" fo:background-color="#f7f7f7" fo:padding="0.049cm" fo:border="none">
        <style:background-image/>
      </style:table-cell-properties>
    </style:style>
    <style:style style:name="P1" style:family="paragraph" style:parent-style-name="Text_20_body">
      <style:paragraph-properties fo:margin-left="0.265cm" fo:margin-right="0.265cm" fo:margin-top="0cm" fo:margin-bottom="0.212cm" fo:orphans="2" fo:widows="2" fo:text-indent="0cm" style:auto-text-indent="false"/>
      <style:text-properties fo:font-variant="normal" fo:text-transform="none" fo:color="#2d2d2d" style:font-name="Raleway" fo:font-size="9.75pt" fo:letter-spacing="normal" fo:font-style="normal" fo:font-weight="normal"/>
    </style:style>
    <style:style style:name="P2" style:family="paragraph" style:parent-style-name="Heading_20_1">
      <style:text-properties fo:font-variant="normal" fo:text-transform="none" fo:color="#2d2d2d" style:font-name="Raleway" fo:font-size="9.75pt" fo:letter-spacing="normal" fo:font-style="normal" fo:font-weight="normal"/>
    </style:style>
    <style:style style:name="P3" style:family="paragraph" style:parent-style-name="Heading_20_1">
      <style:paragraph-properties fo:margin-left="0.265cm" fo:margin-right="0.265cm" fo:margin-top="0cm" fo:margin-bottom="0cm" fo:line-height="120%" fo:orphans="2" fo:widows="2" fo:text-indent="0cm" style:auto-text-indent="false"/>
      <style:text-properties fo:font-variant="normal" fo:text-transform="none" fo:color="#2d2d2d" style:font-name="Raleway" fo:font-size="9.75pt" fo:letter-spacing="normal" fo:font-style="normal" fo:font-weight="normal"/>
    </style:style>
    <style:style style:name="P4" style:family="paragraph" style:parent-style-name="Table_20_Heading">
      <style:paragraph-properties fo:text-align="start" style:justify-single-word="false" fo:padding-left="0cm" fo:padding-right="0cm" fo:padding-top="0cm" fo:padding-bottom="0.132cm" fo:border-left="none" fo:border-right="none" fo:border-top="none" fo:border-bottom="0.002cm solid #d1d9b5"/>
      <style:text-properties style:text-underline-style="solid" style:text-underline-width="auto" style:text-underline-color="font-color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text-align="start" style:justify-single-word="false" fo:padding-left="0cm" fo:padding-right="0cm" fo:padding-top="0.132cm" fo:padding-bottom="0cm" fo:border-left="none" fo:border-right="none" fo:border-top="0.002cm solid #e1e1e1" fo:border-bottom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Startordning ring 1</text:h>
      <text:section text:style-name="Sect1" text:name="materialModalText">
        <text:p text:style-name="P1">Startordning för utställningen Gällivareutställningen den 2022-03-06</text:p>
        <table:table table:name="Tabell1" table:style-name="Tabell1">
          <table:table-column table:style-name="Tabell1.A"/>
          <table:table-column table:style-name="Tabell1.B"/>
          <table:table-column table:style-name="Tabell1.C"/>
          <table:table-column table:style-name="Tabell1.D"/>
          <table:table-header-rows>
            <table:table-row>
              <table:table-cell table:style-name="Tabell1.A1" office:value-type="string">
                <text:p text:style-name="P4">Kat.nr</text:p>
              </table:table-cell>
              <table:table-cell table:style-name="Tabell1.A1" office:value-type="string">
                <text:p text:style-name="P4">Ras</text:p>
              </table:table-cell>
              <table:table-cell table:style-name="Tabell1.A1" office:value-type="string">
                <text:p text:style-name="P4">Kön</text:p>
              </table:table-cell>
              <table:table-cell table:style-name="Tabell1.A1" office:value-type="string">
                <text:p text:style-name="P4">Klass</text:p>
              </table:table-cell>
            </table:table-row>
          </table:table-header-rows>
          <table:table-row>
            <table:table-cell table:style-name="Tabell1.A2" office:value-type="string">
              <text:p text:style-name="P6">1</text:p>
            </table:table-cell>
            <table:table-cell table:style-name="Tabell1.A2" office:value-type="string">
              <text:p text:style-name="P6">Västsibirisk Lajka</text:p>
            </table:table-cell>
            <table:table-cell table:style-name="Tabell1.A2" office:value-type="string">
              <text:p text:style-name="P6">Hane</text:p>
            </table:table-cell>
            <table:table-cell table:style-name="Tabell1.A2" office:value-type="string">
              <text:p text:style-name="P6">(01) Öppen klass</text:p>
            </table:table-cell>
          </table:table-row>
          <table:table-row>
            <table:table-cell table:style-name="Tabell1.A2" office:value-type="string">
              <text:p text:style-name="P6">2</text:p>
            </table:table-cell>
            <table:table-cell table:style-name="Tabell1.A2" office:value-type="string">
              <text:p text:style-name="P6">Norsk Älghund, Svart</text:p>
            </table:table-cell>
            <table:table-cell table:style-name="Tabell1.A2" office:value-type="string">
              <text:p text:style-name="P6">Tik</text:p>
            </table:table-cell>
            <table:table-cell table:style-name="Tabell1.A2" office:value-type="string">
              <text:p text:style-name="P6">(33) Juniorklass</text:p>
            </table:table-cell>
          </table:table-row>
          <table:table-row>
            <table:table-cell table:style-name="Tabell1.A2" office:value-type="string">
              <text:p text:style-name="P6">3</text:p>
            </table:table-cell>
            <table:table-cell table:style-name="Tabell1.A2" office:value-type="string">
              <text:p text:style-name="P6">Hälleforshund</text:p>
            </table:table-cell>
            <table:table-cell table:style-name="Tabell1.A2" office:value-type="string">
              <text:p text:style-name="P6">Tik</text:p>
            </table:table-cell>
            <table:table-cell table:style-name="Tabell1.A2" office:value-type="string">
              <text:p text:style-name="P6">(83) Jaktklass</text:p>
            </table:table-cell>
          </table:table-row>
          <table:table-row>
            <table:table-cell table:style-name="Tabell1.A2" office:value-type="string">
              <text:p text:style-name="P6">4</text:p>
            </table:table-cell>
            <table:table-cell table:style-name="Tabell1.A2" office:value-type="string">
              <text:p text:style-name="P6">Svensk Vit Älghund</text:p>
            </table:table-cell>
            <table:table-cell table:style-name="Tabell1.A2" office:value-type="string">
              <text:p text:style-name="P6">Hane</text:p>
            </table:table-cell>
            <table:table-cell table:style-name="Tabell1.A2" office:value-type="string">
              <text:p text:style-name="P6">(01) Öppen klass</text:p>
            </table:table-cell>
          </table:table-row>
          <table:table-row>
            <table:table-cell table:style-name="Tabell1.A2" office:value-type="string">
              <text:p text:style-name="P6">5 - 6</text:p>
            </table:table-cell>
            <table:table-cell table:style-name="Tabell1.A2" office:value-type="string">
              <text:p text:style-name="P6">Svensk Vit Älghund</text:p>
            </table:table-cell>
            <table:table-cell table:style-name="Tabell1.A2" office:value-type="string">
              <text:p text:style-name="P6">Tik</text:p>
            </table:table-cell>
            <table:table-cell table:style-name="Tabell1.A2" office:value-type="string">
              <text:p text:style-name="P6">(01) Öppen klass</text:p>
            </table:table-cell>
          </table:table-row>
          <table:table-row>
            <table:table-cell table:style-name="Tabell1.A2" office:value-type="string">
              <text:p text:style-name="P6">7</text:p>
            </table:table-cell>
            <table:table-cell table:style-name="Tabell1.A2" office:value-type="string">
              <text:p text:style-name="P6">Jämthund</text:p>
            </table:table-cell>
            <table:table-cell table:style-name="Tabell1.A2" office:value-type="string">
              <text:p text:style-name="P6">Tik</text:p>
            </table:table-cell>
            <table:table-cell table:style-name="Tabell1.A2" office:value-type="string">
              <text:p text:style-name="P6">(V1) Valpklass (4-6 mån inofficiell)</text:p>
            </table:table-cell>
          </table:table-row>
          <table:table-row>
            <table:table-cell table:style-name="Tabell1.A2" office:value-type="string">
              <text:p text:style-name="P6">8 - 9</text:p>
            </table:table-cell>
            <table:table-cell table:style-name="Tabell1.A2" office:value-type="string">
              <text:p text:style-name="P6">Jämthund</text:p>
            </table:table-cell>
            <table:table-cell table:style-name="Tabell1.A2" office:value-type="string">
              <text:p text:style-name="P6">Tik</text:p>
            </table:table-cell>
            <table:table-cell table:style-name="Tabell1.A2" office:value-type="string">
              <text:p text:style-name="P6">(V2) Valpklass (6-9 mån inofficiell)</text:p>
            </table:table-cell>
          </table:table-row>
          <table:table-row>
            <table:table-cell table:style-name="Tabell1.A2" office:value-type="string">
              <text:p text:style-name="P6">10 - 32</text:p>
            </table:table-cell>
            <table:table-cell table:style-name="Tabell1.A2" office:value-type="string">
              <text:p text:style-name="P6">Jämthund</text:p>
            </table:table-cell>
            <table:table-cell table:style-name="Tabell1.A2" office:value-type="string">
              <text:p text:style-name="P6">Tik</text:p>
            </table:table-cell>
            <table:table-cell table:style-name="Tabell1.A2" office:value-type="string">
              <text:p text:style-name="P6">(33) Juniorklass</text:p>
            </table:table-cell>
          </table:table-row>
          <table:table-row>
            <table:table-cell table:style-name="Tabell1.A2" office:value-type="string">
              <text:p text:style-name="P6">33</text:p>
            </table:table-cell>
            <table:table-cell table:style-name="Tabell1.A2" office:value-type="string">
              <text:p text:style-name="P6">Jämthund</text:p>
            </table:table-cell>
            <table:table-cell table:style-name="Tabell1.A2" office:value-type="string">
              <text:p text:style-name="P6">Tik</text:p>
            </table:table-cell>
            <table:table-cell table:style-name="Tabell1.A2" office:value-type="string">
              <text:p text:style-name="P6">(43) Unghundsklass</text:p>
            </table:table-cell>
          </table:table-row>
          <table:table-row>
            <table:table-cell table:style-name="Tabell1.A2" office:value-type="string">
              <text:p text:style-name="P6">34 - 50</text:p>
            </table:table-cell>
            <table:table-cell table:style-name="Tabell1.A2" office:value-type="string">
              <text:p text:style-name="P6">Jämthund</text:p>
            </table:table-cell>
            <table:table-cell table:style-name="Tabell1.A2" office:value-type="string">
              <text:p text:style-name="P6">Tik</text:p>
            </table:table-cell>
            <table:table-cell table:style-name="Tabell1.A2" office:value-type="string">
              <text:p text:style-name="P6">(83) Jaktklass</text:p>
            </table:table-cell>
          </table:table-row>
          <table:table-row>
            <table:table-cell table:style-name="Tabell1.A2" office:value-type="string">
              <text:p text:style-name="P6">51 - 59</text:p>
            </table:table-cell>
            <table:table-cell table:style-name="Tabell1.A2" office:value-type="string">
              <text:p text:style-name="P6">Jämthund</text:p>
            </table:table-cell>
            <table:table-cell table:style-name="Tabell1.A2" office:value-type="string">
              <text:p text:style-name="P6">Tik</text:p>
            </table:table-cell>
            <table:table-cell table:style-name="Tabell1.A2" office:value-type="string">
              <text:p text:style-name="P6">(01) Öppen klass</text:p>
            </table:table-cell>
          </table:table-row>
          <table:table-row>
            <table:table-cell table:style-name="Tabell1.A2" office:value-type="string">
              <text:p text:style-name="P6">60</text:p>
            </table:table-cell>
            <table:table-cell table:style-name="Tabell1.A2" office:value-type="string">
              <text:p text:style-name="P6">Jämthund</text:p>
            </table:table-cell>
            <table:table-cell table:style-name="Tabell1.A2" office:value-type="string">
              <text:p text:style-name="P6">Tik</text:p>
            </table:table-cell>
            <table:table-cell table:style-name="Tabell1.A2" office:value-type="string">
              <text:p text:style-name="P6">(14) Championklass</text:p>
            </table:table-cell>
          </table:table-row>
        </table:table>
        <text:h text:style-name="P3" text:outline-level="1">Startordning ring 2</text:h>
        <text:p text:style-name="P1">Startordning för utställningen Gällivareutställningen den 2022-03-06</text:p>
        <table:table table:name="Tabell2" table:style-name="Tabell2">
          <table:table-column table:style-name="Tabell2.A"/>
          <table:table-column table:style-name="Tabell2.B"/>
          <table:table-column table:style-name="Tabell2.C"/>
          <table:table-column table:style-name="Tabell2.D"/>
          <table:table-header-rows>
            <table:table-row>
              <table:table-cell table:style-name="Tabell2.A1" office:value-type="string">
                <text:p text:style-name="P4">Kat.nr</text:p>
              </table:table-cell>
              <table:table-cell table:style-name="Tabell2.A1" office:value-type="string">
                <text:p text:style-name="P4">Ras</text:p>
              </table:table-cell>
              <table:table-cell table:style-name="Tabell2.A1" office:value-type="string">
                <text:p text:style-name="P4">Kön</text:p>
              </table:table-cell>
              <table:table-cell table:style-name="Tabell2.A1" office:value-type="string">
                <text:p text:style-name="P4">Klass</text:p>
              </table:table-cell>
            </table:table-row>
          </table:table-header-rows>
          <table:table-row>
            <table:table-cell table:style-name="Tabell2.A2" office:value-type="string">
              <text:p text:style-name="P6">61 - 63</text:p>
            </table:table-cell>
            <table:table-cell table:style-name="Tabell2.A2" office:value-type="string">
              <text:p text:style-name="P6">Östsibirisk Lajka</text:p>
            </table:table-cell>
            <table:table-cell table:style-name="Tabell2.A2" office:value-type="string">
              <text:p text:style-name="P6">Hane</text:p>
            </table:table-cell>
            <table:table-cell table:style-name="Tabell2.A2" office:value-type="string">
              <text:p text:style-name="P6">(33) Juniorklass</text:p>
            </table:table-cell>
          </table:table-row>
          <table:table-row>
            <table:table-cell table:style-name="Tabell2.A2" office:value-type="string">
              <text:p text:style-name="P6">64</text:p>
            </table:table-cell>
            <table:table-cell table:style-name="Tabell2.A2" office:value-type="string">
              <text:p text:style-name="P6">Östsibirisk Lajka</text:p>
            </table:table-cell>
            <table:table-cell table:style-name="Tabell2.A2" office:value-type="string">
              <text:p text:style-name="P6">Hane</text:p>
            </table:table-cell>
            <table:table-cell table:style-name="Tabell2.A2" office:value-type="string">
              <text:p text:style-name="P6">(43) Unghundsklass</text:p>
            </table:table-cell>
          </table:table-row>
          <table:table-row>
            <table:table-cell table:style-name="Tabell2.A2" office:value-type="string">
              <text:p text:style-name="P6">65 - 67</text:p>
            </table:table-cell>
            <table:table-cell table:style-name="Tabell2.A2" office:value-type="string">
              <text:p text:style-name="P6">Östsibirisk Lajka</text:p>
            </table:table-cell>
            <table:table-cell table:style-name="Tabell2.A2" office:value-type="string">
              <text:p text:style-name="P6">Hane</text:p>
            </table:table-cell>
            <table:table-cell table:style-name="Tabell2.A2" office:value-type="string">
              <text:p text:style-name="P6">(83) Jaktklass</text:p>
            </table:table-cell>
          </table:table-row>
          <table:table-row>
            <table:table-cell table:style-name="Tabell2.A2" office:value-type="string">
              <text:p text:style-name="P6">68</text:p>
            </table:table-cell>
            <table:table-cell table:style-name="Tabell2.A2" office:value-type="string">
              <text:p text:style-name="P6">Östsibirisk Lajka</text:p>
            </table:table-cell>
            <table:table-cell table:style-name="Tabell2.A2" office:value-type="string">
              <text:p text:style-name="P6">Hane</text:p>
            </table:table-cell>
            <table:table-cell table:style-name="Tabell2.A2" office:value-type="string">
              <text:p text:style-name="P6">(01) Öppen klass</text:p>
            </table:table-cell>
          </table:table-row>
          <table:table-row>
            <table:table-cell table:style-name="Tabell2.A2" office:value-type="string">
              <text:p text:style-name="P6">69 - 75</text:p>
            </table:table-cell>
            <table:table-cell table:style-name="Tabell2.A2" office:value-type="string">
              <text:p text:style-name="P6">Östsibirisk Lajka</text:p>
            </table:table-cell>
            <table:table-cell table:style-name="Tabell2.A2" office:value-type="string">
              <text:p text:style-name="P6">Tik</text:p>
            </table:table-cell>
            <table:table-cell table:style-name="Tabell2.A2" office:value-type="string">
              <text:p text:style-name="P6">(33) Juniorklass</text:p>
            </table:table-cell>
          </table:table-row>
          <table:table-row>
            <table:table-cell table:style-name="Tabell2.A2" office:value-type="string">
              <text:p text:style-name="P6">76</text:p>
            </table:table-cell>
            <table:table-cell table:style-name="Tabell2.A2" office:value-type="string">
              <text:p text:style-name="P6">Östsibirisk Lajka</text:p>
            </table:table-cell>
            <table:table-cell table:style-name="Tabell2.A2" office:value-type="string">
              <text:p text:style-name="P6">Tik</text:p>
            </table:table-cell>
            <table:table-cell table:style-name="Tabell2.A2" office:value-type="string">
              <text:p text:style-name="P6">(43) Unghundsklass</text:p>
            </table:table-cell>
          </table:table-row>
          <table:table-row>
            <table:table-cell table:style-name="Tabell2.A2" office:value-type="string">
              <text:p text:style-name="P6">77 - 81</text:p>
            </table:table-cell>
            <table:table-cell table:style-name="Tabell2.A2" office:value-type="string">
              <text:p text:style-name="P6">Östsibirisk Lajka</text:p>
            </table:table-cell>
            <table:table-cell table:style-name="Tabell2.A2" office:value-type="string">
              <text:p text:style-name="P6">Tik</text:p>
            </table:table-cell>
            <table:table-cell table:style-name="Tabell2.A2" office:value-type="string">
              <text:p text:style-name="P6">(83) Jaktklass</text:p>
            </table:table-cell>
          </table:table-row>
          <table:table-row>
            <table:table-cell table:style-name="Tabell2.A2" office:value-type="string">
              <text:p text:style-name="P6">82 - 85</text:p>
            </table:table-cell>
            <table:table-cell table:style-name="Tabell2.A2" office:value-type="string">
              <text:p text:style-name="P6">Östsibirisk Lajka</text:p>
            </table:table-cell>
            <table:table-cell table:style-name="Tabell2.A2" office:value-type="string">
              <text:p text:style-name="P6">Tik</text:p>
            </table:table-cell>
            <table:table-cell table:style-name="Tabell2.A2" office:value-type="string">
              <text:p text:style-name="P6">(01) Öppen klass</text:p>
            </table:table-cell>
          </table:table-row>
          <table:table-row>
            <table:table-cell table:style-name="Tabell2.A2" office:value-type="string">
              <text:p text:style-name="P6">86 - 105</text:p>
            </table:table-cell>
            <table:table-cell table:style-name="Tabell2.A2" office:value-type="string">
              <text:p text:style-name="P6">Jämthund</text:p>
            </table:table-cell>
            <table:table-cell table:style-name="Tabell2.A2" office:value-type="string">
              <text:p text:style-name="P6">Hane</text:p>
            </table:table-cell>
            <table:table-cell table:style-name="Tabell2.A2" office:value-type="string">
              <text:p text:style-name="P6">(33) Juniorklass</text:p>
            </table:table-cell>
          </table:table-row>
          <table:table-row>
            <table:table-cell table:style-name="Tabell2.A2" office:value-type="string">
              <text:p text:style-name="P6">106 - 109</text:p>
            </table:table-cell>
            <table:table-cell table:style-name="Tabell2.A2" office:value-type="string">
              <text:p text:style-name="P6">Jämthund</text:p>
            </table:table-cell>
            <table:table-cell table:style-name="Tabell2.A2" office:value-type="string">
              <text:p text:style-name="P6">Hane</text:p>
            </table:table-cell>
            <table:table-cell table:style-name="Tabell2.A2" office:value-type="string">
              <text:p text:style-name="P6">(43) Unghundsklass</text:p>
            </table:table-cell>
          </table:table-row>
          <table:table-row>
            <table:table-cell table:style-name="Tabell2.A2" office:value-type="string">
              <text:p text:style-name="P6">110 - 129</text:p>
            </table:table-cell>
            <table:table-cell table:style-name="Tabell2.A2" office:value-type="string">
              <text:p text:style-name="P6">Jämthund</text:p>
            </table:table-cell>
            <table:table-cell table:style-name="Tabell2.A2" office:value-type="string">
              <text:p text:style-name="P6">Hane</text:p>
            </table:table-cell>
            <table:table-cell table:style-name="Tabell2.A2" office:value-type="string">
              <text:p text:style-name="P6">(83) Jaktklass</text:p>
            </table:table-cell>
          </table:table-row>
          <table:table-row>
            <table:table-cell table:style-name="Tabell2.A2" office:value-type="string">
              <text:p text:style-name="P6">130 - 137</text:p>
            </table:table-cell>
            <table:table-cell table:style-name="Tabell2.A2" office:value-type="string">
              <text:p text:style-name="P6">Jämthund</text:p>
            </table:table-cell>
            <table:table-cell table:style-name="Tabell2.A2" office:value-type="string">
              <text:p text:style-name="P6">Hane</text:p>
            </table:table-cell>
            <table:table-cell table:style-name="Tabell2.A2" office:value-type="string">
              <text:p text:style-name="P6">(01) Öppen klass</text:p>
            </table:table-cell>
          </table:table-row>
          <table:table-row>
            <table:table-cell table:style-name="Tabell2.A2" office:value-type="string">
              <text:p text:style-name="P6">60 - 139</text:p>
            </table:table-cell>
            <table:table-cell table:style-name="Tabell2.A2" office:value-type="string">
              <text:p text:style-name="P6">Jämthund</text:p>
            </table:table-cell>
            <table:table-cell table:style-name="Tabell2.A2" office:value-type="string">
              <text:p text:style-name="P6">Tik</text:p>
            </table:table-cell>
            <table:table-cell table:style-name="Tabell2.A2" office:value-type="string">
              <text:p text:style-name="P6">(06) Avelsklass</text:p>
            </table:table-cell>
          </table:table-row>
          <table:table-row>
            <table:table-cell table:style-name="Tabell2.A2" office:value-type="string">
              <text:p text:style-name="P5"/>
            </table:table-cell>
            <table:table-cell table:style-name="Tabell2.A2" office:value-type="string">
              <text:p text:style-name="P6">Jämthund</text:p>
            </table:table-cell>
            <table:table-cell table:style-name="Tabell2.A2" office:value-type="string">
              <text:p text:style-name="P5"/>
            </table:table-cell>
            <table:table-cell table:style-name="Tabell2.A2" office:value-type="string">
              <text:p text:style-name="P6">(UF) Uppfödarklass</text:p>
            </table:table-cell>
          </table:table-row>
        </table:table>
        <text:h text:style-name="P3" text:outline-level="1">Startordning ring 3</text:h>
        <text:p text:style-name="P1">Startordning för utställningen Gällivareutställningen den 2022-03-06</text:p>
        <table:table table:name="Tabell3" table:style-name="Tabell3">
          <table:table-column table:style-name="Tabell3.A"/>
          <table:table-column table:style-name="Tabell3.B"/>
          <table:table-column table:style-name="Tabell3.C"/>
          <table:table-column table:style-name="Tabell3.D"/>
          <table:table-header-rows>
            <table:table-row>
              <table:table-cell table:style-name="Tabell3.A1" office:value-type="string">
                <text:p text:style-name="P4">Kat.nr</text:p>
              </table:table-cell>
              <table:table-cell table:style-name="Tabell3.A1" office:value-type="string">
                <text:p text:style-name="P4">Ras</text:p>
              </table:table-cell>
              <table:table-cell table:style-name="Tabell3.A1" office:value-type="string">
                <text:p text:style-name="P4">Kön</text:p>
              </table:table-cell>
              <table:table-cell table:style-name="Tabell3.A1" office:value-type="string">
                <text:p text:style-name="P4">Klass</text:p>
              </table:table-cell>
            </table:table-row>
          </table:table-header-rows>
          <table:table-row>
            <table:table-cell table:style-name="Tabell3.A2" office:value-type="string">
              <text:p text:style-name="P6">140 - 141</text:p>
            </table:table-cell>
            <table:table-cell table:style-name="Tabell3.A2" office:value-type="string">
              <text:p text:style-name="P6">Karelsk Björnhund</text:p>
            </table:table-cell>
            <table:table-cell table:style-name="Tabell3.A2" office:value-type="string">
              <text:p text:style-name="P6">Hane</text:p>
            </table:table-cell>
            <table:table-cell table:style-name="Tabell3.A2" office:value-type="string">
              <text:p text:style-name="P6">(33) Juniorklass</text:p>
            </table:table-cell>
          </table:table-row>
          <text:soft-page-break/>
          <table:table-row>
            <table:table-cell table:style-name="Tabell3.A2" office:value-type="string">
              <text:p text:style-name="P6">142</text:p>
            </table:table-cell>
            <table:table-cell table:style-name="Tabell3.A2" office:value-type="string">
              <text:p text:style-name="P6">Karelsk Björnhund</text:p>
            </table:table-cell>
            <table:table-cell table:style-name="Tabell3.A2" office:value-type="string">
              <text:p text:style-name="P6">Hane</text:p>
            </table:table-cell>
            <table:table-cell table:style-name="Tabell3.A2" office:value-type="string">
              <text:p text:style-name="P6">(43) Unghundsklass</text:p>
            </table:table-cell>
          </table:table-row>
          <table:table-row>
            <table:table-cell table:style-name="Tabell3.A2" office:value-type="string">
              <text:p text:style-name="P6">143 - 144</text:p>
            </table:table-cell>
            <table:table-cell table:style-name="Tabell3.A2" office:value-type="string">
              <text:p text:style-name="P6">Karelsk Björnhund</text:p>
            </table:table-cell>
            <table:table-cell table:style-name="Tabell3.A2" office:value-type="string">
              <text:p text:style-name="P6">Hane</text:p>
            </table:table-cell>
            <table:table-cell table:style-name="Tabell3.A2" office:value-type="string">
              <text:p text:style-name="P6">(83) Jaktklass</text:p>
            </table:table-cell>
          </table:table-row>
          <table:table-row>
            <table:table-cell table:style-name="Tabell3.A2" office:value-type="string">
              <text:p text:style-name="P6">145 - 146</text:p>
            </table:table-cell>
            <table:table-cell table:style-name="Tabell3.A2" office:value-type="string">
              <text:p text:style-name="P6">Karelsk Björnhund</text:p>
            </table:table-cell>
            <table:table-cell table:style-name="Tabell3.A2" office:value-type="string">
              <text:p text:style-name="P6">Hane</text:p>
            </table:table-cell>
            <table:table-cell table:style-name="Tabell3.A2" office:value-type="string">
              <text:p text:style-name="P6">(01) Öppen klass</text:p>
            </table:table-cell>
          </table:table-row>
          <table:table-row>
            <table:table-cell table:style-name="Tabell3.A2" office:value-type="string">
              <text:p text:style-name="P6">147 - 149</text:p>
            </table:table-cell>
            <table:table-cell table:style-name="Tabell3.A2" office:value-type="string">
              <text:p text:style-name="P6">Karelsk Björnhund</text:p>
            </table:table-cell>
            <table:table-cell table:style-name="Tabell3.A2" office:value-type="string">
              <text:p text:style-name="P6">Tik</text:p>
            </table:table-cell>
            <table:table-cell table:style-name="Tabell3.A2" office:value-type="string">
              <text:p text:style-name="P6">(33) Juniorklass</text:p>
            </table:table-cell>
          </table:table-row>
          <table:table-row>
            <table:table-cell table:style-name="Tabell3.A2" office:value-type="string">
              <text:p text:style-name="P6">150 - 151</text:p>
            </table:table-cell>
            <table:table-cell table:style-name="Tabell3.A2" office:value-type="string">
              <text:p text:style-name="P6">Karelsk Björnhund</text:p>
            </table:table-cell>
            <table:table-cell table:style-name="Tabell3.A2" office:value-type="string">
              <text:p text:style-name="P6">Tik</text:p>
            </table:table-cell>
            <table:table-cell table:style-name="Tabell3.A2" office:value-type="string">
              <text:p text:style-name="P6">(83) Jaktklass</text:p>
            </table:table-cell>
          </table:table-row>
          <table:table-row>
            <table:table-cell table:style-name="Tabell3.A2" office:value-type="string">
              <text:p text:style-name="P6">152 - 153</text:p>
            </table:table-cell>
            <table:table-cell table:style-name="Tabell3.A2" office:value-type="string">
              <text:p text:style-name="P6">Karelsk Björnhund</text:p>
            </table:table-cell>
            <table:table-cell table:style-name="Tabell3.A2" office:value-type="string">
              <text:p text:style-name="P6">Tik</text:p>
            </table:table-cell>
            <table:table-cell table:style-name="Tabell3.A2" office:value-type="string">
              <text:p text:style-name="P6">(01) Öppen klass</text:p>
            </table:table-cell>
          </table:table-row>
          <table:table-row>
            <table:table-cell table:style-name="Tabell3.A2" office:value-type="string">
              <text:p text:style-name="P6">154</text:p>
            </table:table-cell>
            <table:table-cell table:style-name="Tabell3.A2" office:value-type="string">
              <text:p text:style-name="P6">Karelsk Björnhund</text:p>
            </table:table-cell>
            <table:table-cell table:style-name="Tabell3.A2" office:value-type="string">
              <text:p text:style-name="P6">Tik</text:p>
            </table:table-cell>
            <table:table-cell table:style-name="Tabell3.A2" office:value-type="string">
              <text:p text:style-name="P6">(06) Avelsklass</text:p>
            </table:table-cell>
          </table:table-row>
          <table:table-row>
            <table:table-cell table:style-name="Tabell3.A2" office:value-type="string">
              <text:p text:style-name="P5"/>
            </table:table-cell>
            <table:table-cell table:style-name="Tabell3.A2" office:value-type="string">
              <text:p text:style-name="P6">Karelsk Björnhund</text:p>
            </table:table-cell>
            <table:table-cell table:style-name="Tabell3.A2" office:value-type="string">
              <text:p text:style-name="P5"/>
            </table:table-cell>
            <table:table-cell table:style-name="Tabell3.A2" office:value-type="string">
              <text:p text:style-name="P6">(UF) Uppfödarklass</text:p>
            </table:table-cell>
          </table:table-row>
          <table:table-row>
            <table:table-cell table:style-name="Tabell3.A2" office:value-type="string">
              <text:p text:style-name="P6">155 - 167</text:p>
            </table:table-cell>
            <table:table-cell table:style-name="Tabell3.A2" office:value-type="string">
              <text:p text:style-name="P6">Norsk Elghund Grå</text:p>
            </table:table-cell>
            <table:table-cell table:style-name="Tabell3.A2" office:value-type="string">
              <text:p text:style-name="P6">Hane</text:p>
            </table:table-cell>
            <table:table-cell table:style-name="Tabell3.A2" office:value-type="string">
              <text:p text:style-name="P6">(33) Juniorklass</text:p>
            </table:table-cell>
          </table:table-row>
          <table:table-row>
            <table:table-cell table:style-name="Tabell3.A2" office:value-type="string">
              <text:p text:style-name="P6">168 - 172</text:p>
            </table:table-cell>
            <table:table-cell table:style-name="Tabell3.A2" office:value-type="string">
              <text:p text:style-name="P6">Norsk Elghund Grå</text:p>
            </table:table-cell>
            <table:table-cell table:style-name="Tabell3.A2" office:value-type="string">
              <text:p text:style-name="P6">Hane</text:p>
            </table:table-cell>
            <table:table-cell table:style-name="Tabell3.A2" office:value-type="string">
              <text:p text:style-name="P6">(43) Unghundsklass</text:p>
            </table:table-cell>
          </table:table-row>
          <table:table-row>
            <table:table-cell table:style-name="Tabell3.A2" office:value-type="string">
              <text:p text:style-name="P6">173 - 182</text:p>
            </table:table-cell>
            <table:table-cell table:style-name="Tabell3.A2" office:value-type="string">
              <text:p text:style-name="P6">Norsk Elghund Grå</text:p>
            </table:table-cell>
            <table:table-cell table:style-name="Tabell3.A2" office:value-type="string">
              <text:p text:style-name="P6">Hane</text:p>
            </table:table-cell>
            <table:table-cell table:style-name="Tabell3.A2" office:value-type="string">
              <text:p text:style-name="P6">(83) Jaktklass</text:p>
            </table:table-cell>
          </table:table-row>
          <table:table-row>
            <table:table-cell table:style-name="Tabell3.A2" office:value-type="string">
              <text:p text:style-name="P6">183</text:p>
            </table:table-cell>
            <table:table-cell table:style-name="Tabell3.A2" office:value-type="string">
              <text:p text:style-name="P6">Norsk Elghund Grå</text:p>
            </table:table-cell>
            <table:table-cell table:style-name="Tabell3.A2" office:value-type="string">
              <text:p text:style-name="P6">Hane</text:p>
            </table:table-cell>
            <table:table-cell table:style-name="Tabell3.A2" office:value-type="string">
              <text:p text:style-name="P6">(01) Öppen klass</text:p>
            </table:table-cell>
          </table:table-row>
          <table:table-row>
            <table:table-cell table:style-name="Tabell3.A15" office:value-type="string">
              <text:p text:style-name="P6">184 - 194</text:p>
            </table:table-cell>
            <table:table-cell table:style-name="Tabell3.A15" office:value-type="string">
              <text:p text:style-name="P6">Norsk Elghund Grå</text:p>
            </table:table-cell>
            <table:table-cell table:style-name="Tabell3.A15" office:value-type="string">
              <text:p text:style-name="P6">Tik</text:p>
            </table:table-cell>
            <table:table-cell table:style-name="Tabell3.A15" office:value-type="string">
              <text:p text:style-name="P6">(33) Juniorklass</text:p>
            </table:table-cell>
          </table:table-row>
          <table:table-row>
            <table:table-cell table:style-name="Tabell3.A2" office:value-type="string">
              <text:p text:style-name="P6">195 - 196</text:p>
            </table:table-cell>
            <table:table-cell table:style-name="Tabell3.A2" office:value-type="string">
              <text:p text:style-name="P6">Norsk Elghund Grå</text:p>
            </table:table-cell>
            <table:table-cell table:style-name="Tabell3.A2" office:value-type="string">
              <text:p text:style-name="P6">Tik</text:p>
            </table:table-cell>
            <table:table-cell table:style-name="Tabell3.A2" office:value-type="string">
              <text:p text:style-name="P6">(43) Unghundsklass</text:p>
            </table:table-cell>
          </table:table-row>
          <table:table-row>
            <table:table-cell table:style-name="Tabell3.A2" office:value-type="string">
              <text:p text:style-name="P6">197 - 204</text:p>
            </table:table-cell>
            <table:table-cell table:style-name="Tabell3.A2" office:value-type="string">
              <text:p text:style-name="P6">Norsk Elghund Grå</text:p>
            </table:table-cell>
            <table:table-cell table:style-name="Tabell3.A2" office:value-type="string">
              <text:p text:style-name="P6">Tik</text:p>
            </table:table-cell>
            <table:table-cell table:style-name="Tabell3.A2" office:value-type="string">
              <text:p text:style-name="P6">(83) Jaktklass</text:p>
            </table:table-cell>
          </table:table-row>
          <table:table-row>
            <table:table-cell table:style-name="Tabell3.A2" office:value-type="string">
              <text:p text:style-name="P6">205 - 208</text:p>
            </table:table-cell>
            <table:table-cell table:style-name="Tabell3.A2" office:value-type="string">
              <text:p text:style-name="P6">Norsk Elghund Grå</text:p>
            </table:table-cell>
            <table:table-cell table:style-name="Tabell3.A2" office:value-type="string">
              <text:p text:style-name="P6">Tik</text:p>
            </table:table-cell>
            <table:table-cell table:style-name="Tabell3.A2" office:value-type="string">
              <text:p text:style-name="P6">(01) Öppen klass</text:p>
            </table:table-cell>
          </table:table-row>
          <table:table-row>
            <table:table-cell table:style-name="Tabell3.A2" office:value-type="string">
              <text:p text:style-name="P6">209 - 211</text:p>
            </table:table-cell>
            <table:table-cell table:style-name="Tabell3.A2" office:value-type="string">
              <text:p text:style-name="P6">Norsk Elghund Grå</text:p>
            </table:table-cell>
            <table:table-cell table:style-name="Tabell3.A2" office:value-type="string">
              <text:p text:style-name="P6">Hane</text:p>
            </table:table-cell>
            <table:table-cell table:style-name="Tabell3.A2" office:value-type="string">
              <text:p text:style-name="P6">(06) Avelsklass</text:p>
            </table:table-cell>
          </table:table-row>
          <table:table-row>
            <table:table-cell table:style-name="Tabell3.A2" office:value-type="string">
              <text:p text:style-name="P6">212 - 214</text:p>
            </table:table-cell>
            <table:table-cell table:style-name="Tabell3.A2" office:value-type="string">
              <text:p text:style-name="P6">Norsk Elghund Grå</text:p>
            </table:table-cell>
            <table:table-cell table:style-name="Tabell3.A2" office:value-type="string">
              <text:p text:style-name="P6">Tik</text:p>
            </table:table-cell>
            <table:table-cell table:style-name="Tabell3.A2" office:value-type="string">
              <text:p text:style-name="P6">(06) Avelsklass</text:p>
            </table:table-cell>
          </table:table-row>
          <table:table-row>
            <table:table-cell table:style-name="Tabell3.A2" office:value-type="string">
              <text:p text:style-name="P5"/>
            </table:table-cell>
            <table:table-cell table:style-name="Tabell3.A2" office:value-type="string">
              <text:p text:style-name="P6">Norsk Elghund Grå</text:p>
            </table:table-cell>
            <table:table-cell table:style-name="Tabell3.A2" office:value-type="string">
              <text:p text:style-name="P5"/>
            </table:table-cell>
            <table:table-cell table:style-name="Tabell3.A2" office:value-type="string">
              <text:p text:style-name="P6">(UF) Uppfödarklass</text:p>
            </table:table-cell>
          </table:table-row>
        </table:table>
      </text:section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aleway" svg:font-family="Raleway, HelveticaNeue, 'Helvetica Neue'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in öderyd</meta:initial-creator>
    <meta:creation-date>2022-02-24T18:31:11.75</meta:creation-date>
    <meta:document-statistic meta:table-count="3" meta:image-count="0" meta:object-count="0" meta:page-count="2" meta:paragraph-count="197" meta:word-count="386" meta:character-count="2172"/>
    <dc:date>2022-02-24T18:31:52.50</dc:date>
    <dc:creator>Karin öderyd</dc:creator>
    <meta:editing-duration>PT41S</meta:editing-duration>
    <meta:editing-cycles>1</meta:editing-cycles>
    <meta:generator>OpenOffice/4.1.8$Win32 OpenOffice.org_project/418m3$Build-9803</meta:generator>
  </office:meta>
</office:document-meta>
</file>