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aleway" svg:font-family="Raleway, HelveticaNeue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0.049cm" fo:margin-left="0.265cm" table:align="left"/>
    </style:style>
    <style:style style:name="Tabell1.A" style:family="table-column">
      <style:table-column-properties style:column-width="1.836cm"/>
    </style:style>
    <style:style style:name="Tabell1.B" style:family="table-column">
      <style:table-column-properties style:column-width="3.477cm"/>
    </style:style>
    <style:style style:name="Tabell1.C" style:family="table-column">
      <style:table-column-properties style:column-width="1.069cm"/>
    </style:style>
    <style:style style:name="Tabell1.D" style:family="table-column">
      <style:table-column-properties style:column-width="3.667cm"/>
    </style:style>
    <style:style style:name="Tabell1.A1" style:family="table-cell">
      <style:table-cell-properties style:vertical-align="middle" fo:background-color="#edf2dc" fo:padding="0.049cm" fo:border="none">
        <style:background-image/>
      </style:table-cell-properties>
    </style:style>
    <style:style style:name="Tabell1.A2" style:family="table-cell">
      <style:table-cell-properties style:vertical-align="middle" fo:padding="0.049cm" fo:border="none"/>
    </style:style>
    <style:style style:name="Tabell1.A11" style:family="table-cell">
      <style:table-cell-properties style:vertical-align="middle" fo:background-color="#f7f7f7" fo:padding="0.049cm" fo:border="none">
        <style:background-image/>
      </style:table-cell-properties>
    </style:style>
    <style:style style:name="P1" style:family="paragraph" style:parent-style-name="Text_20_body">
      <style:paragraph-properties fo:margin-left="0.265cm" fo:margin-right="0.265cm" fo:margin-top="0cm" fo:margin-bottom="0.212cm" fo:orphans="2" fo:widows="2" fo:text-indent="0cm" style:auto-text-indent="false"/>
      <style:text-properties fo:font-variant="normal" fo:text-transform="none" fo:color="#2d2d2d" style:font-name="Raleway" fo:font-size="9.75pt" fo:letter-spacing="normal" fo:font-style="normal" fo:font-weight="normal"/>
    </style:style>
    <style:style style:name="P2" style:family="paragraph" style:parent-style-name="Heading_20_1">
      <style:text-properties fo:font-variant="normal" fo:text-transform="none" fo:color="#2d2d2d" style:font-name="Raleway" fo:font-size="9.75pt" fo:letter-spacing="normal" fo:font-style="normal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 fo:padding-left="0cm" fo:padding-right="0cm" fo:padding-top="0.132cm" fo:padding-bottom="0cm" fo:border-left="none" fo:border-right="none" fo:border-top="0.002cm solid #e1e1e1" fo:border-bottom="none"/>
    </style:style>
    <style:style style:name="P5" style:family="paragraph" style:parent-style-name="Table_20_Heading">
      <style:paragraph-properties fo:text-align="start" style:justify-single-word="false" fo:padding-left="0cm" fo:padding-right="0cm" fo:padding-top="0cm" fo:padding-bottom="0.132cm" fo:border-left="none" fo:border-right="none" fo:border-top="none" fo:border-bottom="0.002cm solid #d1d9b5"/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tartordning ring 3</text:h>
      <text:section text:style-name="Sect1" text:name="materialModalText">
        <text:p text:style-name="P1">Startordning för utställningen Överkalixutställningen den 2022-08-07</text:p>
        <table:table table:name="Tabell1" table:style-name="Tabell1">
          <table:table-column table:style-name="Tabell1.A"/>
          <table:table-column table:style-name="Tabell1.B"/>
          <table:table-column table:style-name="Tabell1.C"/>
          <table:table-column table:style-name="Tabell1.D"/>
          <table:table-header-rows>
            <table:table-row>
              <table:table-cell table:style-name="Tabell1.A1" office:value-type="string">
                <text:p text:style-name="P5">Kat.nr</text:p>
              </table:table-cell>
              <table:table-cell table:style-name="Tabell1.A1" office:value-type="string">
                <text:p text:style-name="P5">Ras</text:p>
              </table:table-cell>
              <table:table-cell table:style-name="Tabell1.A1" office:value-type="string">
                <text:p text:style-name="P5">Kön</text:p>
              </table:table-cell>
              <table:table-cell table:style-name="Tabell1.A1" office:value-type="string">
                <text:p text:style-name="P5">Klass</text:p>
              </table:table-cell>
            </table:table-row>
          </table:table-header-rows>
          <table:table-row>
            <table:table-cell table:style-name="Tabell1.A2" office:value-type="string">
              <text:p text:style-name="P4">159 - 161</text:p>
            </table:table-cell>
            <table:table-cell table:style-name="Tabell1.A2" office:value-type="string">
              <text:p text:style-name="P4">Östsibirisk Lajka</text:p>
            </table:table-cell>
            <table:table-cell table:style-name="Tabell1.A2" office:value-type="string">
              <text:p text:style-name="P4">Hane</text:p>
            </table:table-cell>
            <table:table-cell table:style-name="Tabell1.A2" office:value-type="string">
              <text:p text:style-name="P4">(33) Juniorklass</text:p>
            </table:table-cell>
          </table:table-row>
          <table:table-row>
            <table:table-cell table:style-name="Tabell1.A2" office:value-type="string">
              <text:p text:style-name="P4">162</text:p>
            </table:table-cell>
            <table:table-cell table:style-name="Tabell1.A2" office:value-type="string">
              <text:p text:style-name="P4">Östsibirisk Lajka</text:p>
            </table:table-cell>
            <table:table-cell table:style-name="Tabell1.A2" office:value-type="string">
              <text:p text:style-name="P4">Hane</text:p>
            </table:table-cell>
            <table:table-cell table:style-name="Tabell1.A2" office:value-type="string">
              <text:p text:style-name="P4">(43) Unghundsklass</text:p>
            </table:table-cell>
          </table:table-row>
          <table:table-row>
            <table:table-cell table:style-name="Tabell1.A2" office:value-type="string">
              <text:p text:style-name="P4">163 - 165</text:p>
            </table:table-cell>
            <table:table-cell table:style-name="Tabell1.A2" office:value-type="string">
              <text:p text:style-name="P4">Östsibirisk Lajka</text:p>
            </table:table-cell>
            <table:table-cell table:style-name="Tabell1.A2" office:value-type="string">
              <text:p text:style-name="P4">Hane</text:p>
            </table:table-cell>
            <table:table-cell table:style-name="Tabell1.A2" office:value-type="string">
              <text:p text:style-name="P4">(83) Jaktklass</text:p>
            </table:table-cell>
          </table:table-row>
          <table:table-row>
            <table:table-cell table:style-name="Tabell1.A2" office:value-type="string">
              <text:p text:style-name="P4">166</text:p>
            </table:table-cell>
            <table:table-cell table:style-name="Tabell1.A2" office:value-type="string">
              <text:p text:style-name="P4">Östsibirisk Lajka</text:p>
            </table:table-cell>
            <table:table-cell table:style-name="Tabell1.A2" office:value-type="string">
              <text:p text:style-name="P4">Hane</text:p>
            </table:table-cell>
            <table:table-cell table:style-name="Tabell1.A2" office:value-type="string">
              <text:p text:style-name="P4">(01) Öppen klass</text:p>
            </table:table-cell>
          </table:table-row>
          <table:table-row>
            <table:table-cell table:style-name="Tabell1.A2" office:value-type="string">
              <text:p text:style-name="P4">167 - 175</text:p>
            </table:table-cell>
            <table:table-cell table:style-name="Tabell1.A2" office:value-type="string">
              <text:p text:style-name="P4">Östsibirisk Lajka</text:p>
            </table:table-cell>
            <table:table-cell table:style-name="Tabell1.A2" office:value-type="string">
              <text:p text:style-name="P4">Tik</text:p>
            </table:table-cell>
            <table:table-cell table:style-name="Tabell1.A2" office:value-type="string">
              <text:p text:style-name="P4">(43) Unghundsklass</text:p>
            </table:table-cell>
          </table:table-row>
          <table:table-row>
            <table:table-cell table:style-name="Tabell1.A2" office:value-type="string">
              <text:p text:style-name="P4">176 - 178</text:p>
            </table:table-cell>
            <table:table-cell table:style-name="Tabell1.A2" office:value-type="string">
              <text:p text:style-name="P4">Östsibirisk Lajka</text:p>
            </table:table-cell>
            <table:table-cell table:style-name="Tabell1.A2" office:value-type="string">
              <text:p text:style-name="P4">Tik</text:p>
            </table:table-cell>
            <table:table-cell table:style-name="Tabell1.A2" office:value-type="string">
              <text:p text:style-name="P4">(83) Jaktklass</text:p>
            </table:table-cell>
          </table:table-row>
          <table:table-row>
            <table:table-cell table:style-name="Tabell1.A2" office:value-type="string">
              <text:p text:style-name="P4">179 - 180</text:p>
            </table:table-cell>
            <table:table-cell table:style-name="Tabell1.A2" office:value-type="string">
              <text:p text:style-name="P4">Östsibirisk Lajka</text:p>
            </table:table-cell>
            <table:table-cell table:style-name="Tabell1.A2" office:value-type="string">
              <text:p text:style-name="P4">Tik</text:p>
            </table:table-cell>
            <table:table-cell table:style-name="Tabell1.A2" office:value-type="string">
              <text:p text:style-name="P4">(01) Öppen klass</text:p>
            </table:table-cell>
          </table:table-row>
          <table:table-row>
            <table:table-cell table:style-name="Tabell1.A2" office:value-type="string">
              <text:p text:style-name="P3"/>
            </table:table-cell>
            <table:table-cell table:style-name="Tabell1.A2" office:value-type="string">
              <text:p text:style-name="P4">Östsibirisk Lajka</text:p>
            </table:table-cell>
            <table:table-cell table:style-name="Tabell1.A2" office:value-type="string">
              <text:p text:style-name="P3"/>
            </table:table-cell>
            <table:table-cell table:style-name="Tabell1.A2" office:value-type="string">
              <text:p text:style-name="P4">(UF) Uppfödarklass</text:p>
            </table:table-cell>
          </table:table-row>
          <table:table-row>
            <table:table-cell table:style-name="Tabell1.A2" office:value-type="string">
              <text:p text:style-name="P4">181 - 185</text:p>
            </table:table-cell>
            <table:table-cell table:style-name="Tabell1.A2" office:value-type="string">
              <text:p text:style-name="P4">Norsk Elghund Grå</text:p>
            </table:table-cell>
            <table:table-cell table:style-name="Tabell1.A2" office:value-type="string">
              <text:p text:style-name="P4">Hane</text:p>
            </table:table-cell>
            <table:table-cell table:style-name="Tabell1.A2" office:value-type="string">
              <text:p text:style-name="P4">(33) Juniorklass</text:p>
            </table:table-cell>
          </table:table-row>
          <table:table-row>
            <table:table-cell table:style-name="Tabell1.A11" office:value-type="string">
              <text:p text:style-name="P4">186 - 191</text:p>
            </table:table-cell>
            <table:table-cell table:style-name="Tabell1.A11" office:value-type="string">
              <text:p text:style-name="P4">Norsk Elghund Grå</text:p>
            </table:table-cell>
            <table:table-cell table:style-name="Tabell1.A11" office:value-type="string">
              <text:p text:style-name="P4">Hane</text:p>
            </table:table-cell>
            <table:table-cell table:style-name="Tabell1.A11" office:value-type="string">
              <text:p text:style-name="P4">(43) Unghundsklass</text:p>
            </table:table-cell>
          </table:table-row>
          <table:table-row>
            <table:table-cell table:style-name="Tabell1.A2" office:value-type="string">
              <text:p text:style-name="P4">192 - 195</text:p>
            </table:table-cell>
            <table:table-cell table:style-name="Tabell1.A2" office:value-type="string">
              <text:p text:style-name="P4">Norsk Elghund Grå</text:p>
            </table:table-cell>
            <table:table-cell table:style-name="Tabell1.A2" office:value-type="string">
              <text:p text:style-name="P4">Hane</text:p>
            </table:table-cell>
            <table:table-cell table:style-name="Tabell1.A2" office:value-type="string">
              <text:p text:style-name="P4">(83) Jaktklass</text:p>
            </table:table-cell>
          </table:table-row>
          <table:table-row>
            <table:table-cell table:style-name="Tabell1.A2" office:value-type="string">
              <text:p text:style-name="P4">196 - 199</text:p>
            </table:table-cell>
            <table:table-cell table:style-name="Tabell1.A2" office:value-type="string">
              <text:p text:style-name="P4">Norsk Elghund Grå</text:p>
            </table:table-cell>
            <table:table-cell table:style-name="Tabell1.A2" office:value-type="string">
              <text:p text:style-name="P4">Hane</text:p>
            </table:table-cell>
            <table:table-cell table:style-name="Tabell1.A2" office:value-type="string">
              <text:p text:style-name="P4">(01) Öppen klass</text:p>
            </table:table-cell>
          </table:table-row>
          <table:table-row>
            <table:table-cell table:style-name="Tabell1.A2" office:value-type="string">
              <text:p text:style-name="P4">200</text:p>
            </table:table-cell>
            <table:table-cell table:style-name="Tabell1.A2" office:value-type="string">
              <text:p text:style-name="P4">Norsk Elghund Grå</text:p>
            </table:table-cell>
            <table:table-cell table:style-name="Tabell1.A2" office:value-type="string">
              <text:p text:style-name="P4">Hane</text:p>
            </table:table-cell>
            <table:table-cell table:style-name="Tabell1.A2" office:value-type="string">
              <text:p text:style-name="P4">(14) Championklass</text:p>
            </table:table-cell>
          </table:table-row>
          <table:table-row>
            <table:table-cell table:style-name="Tabell1.A2" office:value-type="string">
              <text:p text:style-name="P4">201 - 208</text:p>
            </table:table-cell>
            <table:table-cell table:style-name="Tabell1.A2" office:value-type="string">
              <text:p text:style-name="P4">Norsk Elghund Grå</text:p>
            </table:table-cell>
            <table:table-cell table:style-name="Tabell1.A2" office:value-type="string">
              <text:p text:style-name="P4">Tik</text:p>
            </table:table-cell>
            <table:table-cell table:style-name="Tabell1.A2" office:value-type="string">
              <text:p text:style-name="P4">(33) Juniorklass</text:p>
            </table:table-cell>
          </table:table-row>
          <table:table-row>
            <table:table-cell table:style-name="Tabell1.A2" office:value-type="string">
              <text:p text:style-name="P4">209 - 216</text:p>
            </table:table-cell>
            <table:table-cell table:style-name="Tabell1.A2" office:value-type="string">
              <text:p text:style-name="P4">Norsk Elghund Grå</text:p>
            </table:table-cell>
            <table:table-cell table:style-name="Tabell1.A2" office:value-type="string">
              <text:p text:style-name="P4">Tik</text:p>
            </table:table-cell>
            <table:table-cell table:style-name="Tabell1.A2" office:value-type="string">
              <text:p text:style-name="P4">(43) Unghundsklass</text:p>
            </table:table-cell>
          </table:table-row>
          <table:table-row>
            <table:table-cell table:style-name="Tabell1.A2" office:value-type="string">
              <text:p text:style-name="P4">217 - 219</text:p>
            </table:table-cell>
            <table:table-cell table:style-name="Tabell1.A2" office:value-type="string">
              <text:p text:style-name="P4">Norsk Elghund Grå</text:p>
            </table:table-cell>
            <table:table-cell table:style-name="Tabell1.A2" office:value-type="string">
              <text:p text:style-name="P4">Tik</text:p>
            </table:table-cell>
            <table:table-cell table:style-name="Tabell1.A2" office:value-type="string">
              <text:p text:style-name="P4">(83) Jaktklass</text:p>
            </table:table-cell>
          </table:table-row>
          <table:table-row>
            <table:table-cell table:style-name="Tabell1.A2" office:value-type="string">
              <text:p text:style-name="P4">220 - 226</text:p>
            </table:table-cell>
            <table:table-cell table:style-name="Tabell1.A2" office:value-type="string">
              <text:p text:style-name="P4">Norsk Elghund Grå</text:p>
            </table:table-cell>
            <table:table-cell table:style-name="Tabell1.A2" office:value-type="string">
              <text:p text:style-name="P4">Tik</text:p>
            </table:table-cell>
            <table:table-cell table:style-name="Tabell1.A2" office:value-type="string">
              <text:p text:style-name="P4">(01) Öppen klass</text:p>
            </table:table-cell>
          </table:table-row>
          <table:table-row>
            <table:table-cell table:style-name="Tabell1.A2" office:value-type="string">
              <text:p text:style-name="P4">227</text:p>
            </table:table-cell>
            <table:table-cell table:style-name="Tabell1.A2" office:value-type="string">
              <text:p text:style-name="P4">Norsk Elghund Grå</text:p>
            </table:table-cell>
            <table:table-cell table:style-name="Tabell1.A2" office:value-type="string">
              <text:p text:style-name="P4">Tik</text:p>
            </table:table-cell>
            <table:table-cell table:style-name="Tabell1.A2" office:value-type="string">
              <text:p text:style-name="P4">(14) Championklass</text:p>
            </table:table-cell>
          </table:table-row>
          <table:table-row>
            <table:table-cell table:style-name="Tabell1.A2" office:value-type="string">
              <text:p text:style-name="P4">228</text:p>
            </table:table-cell>
            <table:table-cell table:style-name="Tabell1.A2" office:value-type="string">
              <text:p text:style-name="P4">Norsk Elghund Grå</text:p>
            </table:table-cell>
            <table:table-cell table:style-name="Tabell1.A2" office:value-type="string">
              <text:p text:style-name="P4">Hane</text:p>
            </table:table-cell>
            <table:table-cell table:style-name="Tabell1.A2" office:value-type="string">
              <text:p text:style-name="P4">(06) Avelsklass</text:p>
            </table:table-cell>
          </table:table-row>
          <table:table-row>
            <table:table-cell table:style-name="Tabell1.A2" office:value-type="string">
              <text:p text:style-name="P3"/>
            </table:table-cell>
            <table:table-cell table:style-name="Tabell1.A2" office:value-type="string">
              <text:p text:style-name="P4">Norsk Elghund Grå</text:p>
            </table:table-cell>
            <table:table-cell table:style-name="Tabell1.A2" office:value-type="string">
              <text:p text:style-name="P3"/>
            </table:table-cell>
            <table:table-cell table:style-name="Tabell1.A2" office:value-type="string">
              <text:p text:style-name="P4">(UF) Uppfödarklass</text:p>
            </table:table-cell>
          </table:table-row>
        </table:table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aleway" svg:font-family="Raleway, HelveticaNeue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 öderyd</meta:initial-creator>
    <meta:creation-date>2022-07-26T11:10:43.96</meta:creation-date>
    <meta:document-statistic meta:table-count="1" meta:image-count="0" meta:object-count="0" meta:page-count="1" meta:paragraph-count="83" meta:word-count="171" meta:character-count="968"/>
    <dc:date>2022-07-26T11:11:19.25</dc:date>
    <dc:creator>Karin öderyd</dc:creator>
    <meta:editing-duration>PT35S</meta:editing-duration>
    <meta:editing-cycles>1</meta:editing-cycles>
    <meta:generator>OpenOffice/4.1.8$Win32 OpenOffice.org_project/418m3$Build-9803</meta:generator>
  </office:meta>
</office:document-meta>
</file>